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2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P13" style:parent-style-name="Normalny" style:family="paragraph">
      <style:paragraph-properties fo:margin-bottom="0in" fo:margin-left="2.95in" fo:text-indent="-3.1472in">
        <style:tab-stops/>
      </style:paragraph-properties>
      <style:text-properties style:font-name="Times New Roman" fo:font-style="italic" style:font-style-asian="italic" style:font-style-complex="italic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NormalnyWeb" style:family="paragraph">
      <style:paragraph-properties fo:margin-top="0in" fo:margin-bottom="0.0888in" fo:background-color="#FFFFFF"/>
      <style:text-properties fo:font-size="18pt" style:font-size-asian="18pt" style:font-size-complex="18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</style:style>
    <style:style style:name="P29" style:parent-style-name="Normalny" style:family="paragraph">
      <style:paragraph-properties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9pt" style:font-size-asian="9pt" style:font-size-complex="9pt"/>
    </style:style>
    <style:style style:name="P38" style:parent-style-name="Normalny" style:family="paragraph">
      <style:paragraph-properties fo:text-align="justify" fo:margin-bottom="0in" fo:text-indent="4.5284in"/>
    </style:style>
    <style:style style:name="T39" style:parent-style-name="Domyślnaczcionkaakapitu" style:family="text">
      <style:text-properties style:font-name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 text:c="120"/></text:p>
      <text:p text:style-name="P2"/>
      <text:p text:style-name="P3"><text:span text:style-name="T4"><text:s text:c="13"/>Załącznik nr 2 do</text:span></text:p>
      <text:p text:style-name="P5"><text:span text:style-name="T6"><text:s/></text:span><text:span text:style-name="T7">Wewnętrznej procedury<text:s/></text:span><text:span text:style-name="T8">dokonywania zgłoszeń naruszeń prawa i podejmowania działań następczych<text:s/></text:span></text:p>
      <text:p text:style-name="P9"><text:span text:style-name="T10">w <text:s/></text:span><text:span text:style-name="T11">ZOD FREGATA</text:span></text:p>
      <text:p text:style-name="P12"/>
      <text:p text:style-name="P13"/>
      <text:p text:style-name="P14"/>
      <text:p text:style-name="P15"/>
      <text:p text:style-name="P16">ZOBOWIĄZANIE SIĘ<text:s/></text:p>
      <text:p text:style-name="P17">UCZESTNIKA POSTĘPOWANIA WYJAŚNIAJĄCEGO DO POUFNOŚCI</text:p>
      <text:p text:style-name="P18">(wzór)</text:p>
      <text:p text:style-name="P19"> </text:p>
      <text:p text:style-name="P20">Ja niżej podpisany:<text:s/>……………………………………………………………….………………………..</text:p>
      <text:p text:style-name="P21"><text:span text:style-name="T22">zobowiązuję się do zachowania w ścisłej tajemnicy informacji uzyskanych w trakcie postępowania wyjaśniającego prowadzonego w<text:s/></text:span><text:span text:style-name="T23">ZOD FREGATA<text:s/></text:span><text:span text:style-name="T24">w związku ze zgłoszeniem naruszenia prawa<text:s/></text:span><text:span text:style-name="T25">w trybie przewidzianym<text:s/></text:span><text:span text:style-name="T26">Wewnętrzną procedurą dokonywania zgłoszeń naruszeń prawa i podejmowania działań następczych</text:span><text:span text:style-name="T27">.</text:span></text:p>
      <text:p text:style-name="P28"/>
      <text:p text:style-name="P29"/>
      <text:p text:style-name="P30"/>
      <text:p text:style-name="P31"><text:span text:style-name="T32">Miejscowość i data: ……………………………</text:span><text:span text:style-name="T33"><text:tab/></text:span><text:span text:style-name="T34"><text:tab/></text:span><text:span text:style-name="T35"><text:tab/></text:span><text:span text:style-name="T36"><text:tab/></text:span><text:span text:style-name="T37">………………………………………….</text:span></text:p>
      <text:p text:style-name="P38"><text:span text:style-name="T39"><text:s text:c="27"/>Podpis<text:s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Futrzyńska-Mielcarzewicz</meta:initial-creator>
    <dc:creator>Marta Chmielewska</dc:creator>
    <meta:creation-date>2024-09-03T09:47:00Z</meta:creation-date>
    <dc:date>2024-09-24T12:50:00Z</dc:date>
    <meta:template xlink:href="Normal" xlink:type="simple"/>
    <meta:editing-cycles>5</meta:editing-cycles>
    <meta:editing-duration>PT360S</meta:editing-duration>
    <meta:document-statistic meta:page-count="1" meta:paragraph-count="1" meta:word-count="112" meta:character-count="789" meta:row-count="5" meta:non-whitespace-character-count="678"/>
  </office:meta>
</office:document-meta>
</file>