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2.95in" fo:text-indent="-3.1472in">
        <style:tab-stops/>
      </style:paragraph-properties>
      <style:text-properties style:language-asian="pl" style:country-asian="PL"/>
    </style:style>
    <style:style style:name="P2" style:parent-style-name="Normalny" style:family="paragraph">
      <style:paragraph-properties fo:margin-bottom="0in" fo:margin-left="2.95in" fo:text-indent="-3.1472in">
        <style:tab-stops/>
      </style:paragraph-properties>
      <style:text-properties style:language-asian="pl" style:country-asian="PL"/>
    </style:style>
    <style:style style:name="P3" style:parent-style-name="Normalny" style:family="paragraph">
      <style:paragraph-properties fo:margin-bottom="0in" fo:margin-left="2.95in" fo:text-indent="-3.1472in">
        <style:tab-stops/>
      </style:paragraph-properties>
      <style:text-properties style:language-asian="pl" style:country-asian="PL"/>
    </style:style>
    <style:style style:name="P4" style:parent-style-name="Normalny" style:family="paragraph">
      <style:paragraph-properties fo:margin-bottom="0in" fo:margin-left="2.95in" fo:text-indent="-3.1472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end" fo:margin-bottom="0in" fo:margin-left="2.95in" fo:text-indent="-3.1472in">
        <style:tab-stops/>
      </style:paragraph-properties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3" style:parent-style-name="Normalny" style:family="paragraph">
      <style:paragraph-properties fo:text-align="end" fo:margin-bottom="0in" fo:margin-left="2.95in" fo:text-indent="-3.1472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" style:parent-style-name="NormalnyWeb" style:family="paragraph">
      <style:paragraph-properties fo:margin-top="0in" fo:margin-bottom="0.0888in" fo:background-color="#FFFFFF"/>
      <style:text-properties fo:color="#434343" fo:font-size="18pt" style:font-size-asian="18pt" style:font-size-complex="18pt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list-style-name="LFO1" style:family="paragraph">
      <style:paragraph-properties fo:text-align="justify" fo:margin-bottom="0in" fo:line-height="150%" fo:margin-left="0.2479in" fo:text-indent="0in" fo:background-color="#FFFFFF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list-style-name="LFO1" style:family="paragraph">
      <style:paragraph-properties fo:text-align="justify" fo:margin-top="0.0694in" fo:margin-bottom="0.0694in" fo:line-height="150%" fo:margin-left="0.2479in" fo:text-indent="0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8" style:parent-style-name="Normalny" style:list-style-name="LFO1" style:family="paragraph">
      <style:paragraph-properties fo:text-align="justify" fo:margin-top="0.0694in" fo:margin-bottom="0.0694in" fo:line-height="150%" fo:background-color="#FFFFFF"/>
      <style:text-properties fo:hyphenate="true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list-style-name="LFO1" style:family="paragraph">
      <style:paragraph-properties fo:text-align="justify" fo:margin-top="0.0694in" fo:margin-bottom="0.0694in" fo:line-height="150%" fo:margin-left="0.2479in" fo:text-indent="0in" fo:background-color="#FFFFFF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top="0.0694in" fo:margin-bottom="0.0694in" fo:line-height="150%" fo:margin-left="0.2479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7" style:parent-style-name="NormalnyWeb" style:family="paragraph">
      <style:paragraph-properties fo:margin-top="0in" fo:margin-bottom="0.0888in" fo:background-color="#FFFFFF"/>
      <style:text-properties fo:color="#434343"/>
    </style:style>
    <style:style style:name="P48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9pt" style:font-size-asian="9pt" style:font-size-complex="9pt"/>
    </style:style>
    <style:style style:name="P60" style:parent-style-name="Normalny" style:family="paragraph">
      <style:paragraph-properties fo:text-align="justify" fo:margin-bottom="0in" fo:margin-left="3.9333in">
        <style:tab-stops/>
      </style:paragraph-properties>
    </style:style>
    <style:style style:name="T61" style:parent-style-name="Domyślnaczcionkaakapitu" style:family="text">
      <style:text-properties style:font-name="Times New Roman" fo:font-size="9pt" style:font-size-asian="9pt" style:font-size-complex="9pt"/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133"/></text:span><text:span text:style-name="T6"><text:tab/></text:span><text:span text:style-name="T7"><text:tab/></text:span><text:span text:style-name="T8"><text:tab/><text:s/>Załącznik nr 3 do</text:span></text:p>
      <text:p text:style-name="P9"><text:span text:style-name="T10"><text:s/></text:span><text:span text:style-name="T11">Wewnętrznej procedury<text:s/></text:span><text:span text:style-name="T12">dokonywania zgłoszeń naruszeń prawa i podejmowania działań następczych<text:s/></text:span></text:p>
      <text:p text:style-name="P13"><text:span text:style-name="T14">w</text:span><text:s/><text:span text:style-name="T15">ZOD FREGATA</text:span></text:p>
      <text:p text:style-name="P16"/>
      <text:p text:style-name="P17"/>
      <text:p text:style-name="P18">OŚWIADCZENIE O POUFNOŚCI</text:p>
      <text:p text:style-name="P19"><text:s/>PEŁNOMOCNIKA <text:s/>/ <text:s/>PEŁNOMOCNIKA ZASTĘPCZEGO*<text:s/></text:p>
      <text:p text:style-name="P20">DS. ZGŁOSZEŃ NARUSZEŃ PRAWA<text:s/></text:p>
      <text:p text:style-name="P21">(wzór)</text:p>
      <text:p text:style-name="P22"> </text:p>
      <text:p text:style-name="P23"><text:span text:style-name="T24">W związku z<text:s/></text:span><text:span text:style-name="T25">pełnieniem funkcji Pełnomocnika / Pełnomocnika zastępczego* ds. zgłoszeń naruszeń prawa w ramach stosowania<text:s/></text:span><text:span text:style-name="T26">Wewnętrznej procedury dokonywania zgłoszeń naruszeń prawa<text:s/></text:span><text:span text:style-name="T27"><text:line-break/></text:span><text:span text:style-name="T28">i podejmowania działań następczych w<text:s/></text:span><text:span text:style-name="T29">ZOD FREGATA<text:s/></text:span><text:span text:style-name="T30">zobowiązuje się:</text:span></text:p>
      <text:list text:style-name="LFO1" text:continue-numbering="true">
        <text:list-item>
          <text:p text:style-name="P31"><text:span text:style-name="T32">Nieodwołalnie i bezwarunkowo do zachowania w ścisłej tajemnicy informacji poufnych<text:s/></text:span><text:span text:style-name="T33"><text:line-break/></text:span><text:span text:style-name="T34">w rozumieniu niniejszego oświadczenia oraz zobowiązuje się traktować je i chronić przed ich <text:s text:c="16"/>ujawnieniem do wiadomości osób postronnych. Prz</text:span><text:span text:style-name="T35">ez informacje poufne należy rozumieć wszelkie <text:s text:c="5"/>informacje (w tym przekazane lub pozyskane w formie ustnej, pisemnej, elektronicznej i każdej innej) wynikające ze Zgłoszenia naruszenia prawa, a także ustalone w trakcie postępowania wyjaśniającego, bez w</text:span><text:span text:style-name="T36">zględu na to, czy zostały one udostępnione w związku z postępowaniem wyjaśniającym, czy też zostały pozyskane przy tej okazji w inny sposób.</text:span></text:p>
        </text:list-item>
        <text:list-item>
          <text:p text:style-name="P37">Nie ujawniać, upubliczniać, przekazywać ani w inny sposób udostępniać osobom trzecim lub <text:s text:c="8"/>wykorzystywać jakichkolwiek informacji poufnych, w tym w szczególności danych osobowych <text:s text:c="10"/>Sygnalisty.</text:p>
        </text:list-item>
        <text:list-item>
          <text:p text:style-name="P38"><text:span text:style-name="T39">W razie wątpliwości, czy określona informacja stanowi tajemnicę zwrócić się na piśmie do<text:s/></text:span><text:span text:style-name="T40">Prezesa Zarządu<text:s/></text:span><text:span text:style-name="T41">ZOD FREGATA</text:span><text:span text:style-name="T42"><text:s/>o wyjaśnienie</text:span><text:span text:style-name="T43">.</text:span></text:p>
        </text:list-item>
        <text:list-item>
          <text:p text:style-name="P44"><text:span text:style-name="T45">Przyjmuję na siebie pełną odpowiedzialność za wszelkie szkody spowodowane działaniami lub <text:s text:c="11"/>zaniechaniami, stanowiącymi naruszenie zobowiązań wynikających z niniejszego oświadczenia.</text:span></text:p>
        </text:list-item>
      </text:list>
      <text:p text:style-name="P46">.</text:p>
      <text:p text:style-name="P47"> </text:p>
      <text:p text:style-name="P48"/>
      <text:p text:style-name="P49">*niepotrzebne skreślić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……………………………………………………..</text:span></text:p>
      <text:p text:style-name="P60"><text:span text:style-name="T61">dat</text:span><text:span text:style-name="T62">a i podpis Pełnomocnika / Pełnomocnika zastępcz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Futrzyńska-Mielcarzewicz</meta:initial-creator>
    <dc:creator>Marta Chmielewska</dc:creator>
    <meta:creation-date>2024-09-03T10:04:00Z</meta:creation-date>
    <dc:date>2024-09-24T12:51:00Z</dc:date>
    <meta:template xlink:href="Normal" xlink:type="simple"/>
    <meta:editing-cycles>5</meta:editing-cycles>
    <meta:editing-duration>PT540S</meta:editing-duration>
    <meta:document-statistic meta:page-count="1" meta:paragraph-count="3" meta:word-count="271" meta:character-count="1899" meta:row-count="13" meta:non-whitespace-character-count="1631"/>
  </office:meta>
</office:document-meta>
</file>