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" style:parent-style-name="Normalny" style:family="paragraph">
      <style:paragraph-properties fo:text-align="end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16" style:family="table-column">
      <style:table-column-properties style:column-width="0.3201in"/>
    </style:style>
    <style:style style:name="TableColumn17" style:family="table-column">
      <style:table-column-properties style:column-width="2.7284in"/>
    </style:style>
    <style:style style:name="TableColumn18" style:family="table-column">
      <style:table-column-properties style:column-width="4.0354in"/>
    </style:style>
    <style:style style:name="Table15" style:family="table">
      <style:table-properties style:width="7.08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34" style:family="table-row">
      <style:table-row-properties style:min-row-height="0.160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color="#909090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Normalny" style:family="paragraph">
      <style:paragraph-properties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Normalny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7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73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P88" style:parent-style-name="Normalny" style:family="paragraph">
      <style:paragraph-properties fo:text-align="justify" fo:margin-bottom="0in" fo:text-indent="4.5284in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132"/></text:p>
      <text:p text:style-name="P2"/>
      <text:p text:style-name="P3"><text:span text:style-name="T4"><text:s text:c="2"/>Załącznik nr 5 do</text:span></text:p>
      <text:p text:style-name="P5"><text:span text:style-name="T6"><text:s/></text:span><text:span text:style-name="T7">Wewnętrznej procedury<text:s/></text:span><text:span text:style-name="T8">dokonywania zgłoszeń naruszeń prawa i podejmowania działań następczych<text:s/></text:span></text:p>
      <text:p text:style-name="P9"><text:span text:style-name="T10">w <text:s/></text:span><text:span text:style-name="T11">ZOD FREGATA</text:span></text:p>
      <text:p text:style-name="P12"/>
      <text:p text:style-name="P13">INFORMACJA O ZGŁOSZENIU NARUSZENIA PRAWA</text:p>
      <text:p text:style-name="P14">(wzór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Osoba, do której skierowana jest informacja o Zgłoszeniu naruszenia prawa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Data dokonanego zgłoszeni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3</text:p>
          </table:table-cell>
          <table:table-cell table:style-name="TableCell37">
            <text:p text:style-name="P38">Dane Zgłaszającego naruszenie prawa</text:p>
            <text:p text:style-name="P39"><text:span text:style-name="T40">(w przypadku Zgłoszenia anonimowego należy wpisać Zgłoszenie anonimowe lub <text:s/>nr identyfikacyjny Sygnalisty w przypadku pseudonimizacji jego danych osobowych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Imię i nazwisko: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Stanowisko lub pełniona funkcja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Informacja na temat <text:s/>naruszenia prawa opisanego w Zgłoszeniu</text:p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………………………………………….</text:span></text:p>
      <text:p text:style-name="P88"><text:span text:style-name="T89"><text:s text:c="12"/>Podpis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Futrzyńska-Mielcarzewicz</meta:initial-creator>
    <dc:creator>Marta Chmielewska</dc:creator>
    <meta:creation-date>2024-09-03T12:40:00Z</meta:creation-date>
    <dc:date>2024-09-24T13:03:00Z</dc:date>
    <meta:template xlink:href="Normal" xlink:type="simple"/>
    <meta:editing-cycles>6</meta:editing-cycles>
    <meta:editing-duration>PT300S</meta:editing-duration>
    <meta:document-statistic meta:page-count="1" meta:paragraph-count="1" meta:word-count="116" meta:character-count="815" meta:row-count="5" meta:non-whitespace-character-count="700"/>
  </office:meta>
</office:document-meta>
</file>