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2.95in" fo:text-indent="-3.1472in">
        <style:tab-stops/>
      </style:paragraph-properties>
      <style:text-properties style:font-name="Times New Roman" fo:font-weight="bold" style:font-weight-asian="bold" style:font-weight-complex="bold"/>
    </style:style>
    <style:style style:name="P2" style:parent-style-name="Normalny" style:family="paragraph">
      <style:paragraph-properties fo:text-align="end" fo:margin-bottom="0in" fo:margin-left="2.95in" fo:text-indent="-3.1472in">
        <style:tab-stops/>
      </style:paragraph-properties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fo:text-align="end" fo:margin-bottom="0in" fo:margin-left="2.95in" fo:text-indent="-3.1472in">
        <style:tab-stops/>
      </style:paragraph-properties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8" style:parent-style-name="Normalny" style:family="paragraph">
      <style:paragraph-properties fo:text-align="center" fo:margin-left="5.4083in" fo:text-indent="0.4916in">
        <style:tab-stops/>
      </style:paragraph-properties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5" style:parent-style-name="NormalnyWeb" style:family="paragraph">
      <style:paragraph-properties fo:margin-top="0in" fo:margin-bottom="0.0888in" fo:background-color="#FFFFFF"/>
      <style:text-properties fo:color="#434343" fo:font-size="18pt" style:font-size-asian="18pt" style:font-size-complex="18pt"/>
    </style:style>
    <style:style style:name="P16" style:parent-style-name="Normalny" style:family="paragraph">
      <style:paragraph-properties fo:text-align="justify" fo:margin-bottom="0in" fo:line-height="150%" fo:text-indent="0.4916in"/>
      <style:text-properties style:font-name="Times New Roman" style:letter-kerning="false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line-height="150%"/>
      <style:text-properties style:font-name="Times New Roman" style:letter-kerning="false" fo:font-size="12pt" style:font-size-asian="12pt" style:font-size-complex="12pt"/>
    </style:style>
    <style:style style:name="P18" style:parent-style-name="Normalny" style:family="paragraph">
      <style:paragraph-properties fo:text-align="center" fo:margin-bottom="0in" fo:line-height="150%"/>
      <style:text-properties style:font-name="Times New Roman" style:letter-kerning="false" fo:font-size="12pt" style:font-size-asian="12pt" style:font-size-complex="12pt"/>
    </style:style>
    <style:style style:name="P19" style:parent-style-name="Normalny" style:family="paragraph">
      <style:paragraph-properties fo:text-align="center" fo:margin-bottom="0in" fo:line-height="150%"/>
      <style:text-properties style:font-name="Times New Roman" style:letter-kerning="false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2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3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3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3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38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ny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9pt" style:font-size-asian="9pt" style:font-size-complex="9pt"/>
    </style:style>
    <style:style style:name="P52" style:parent-style-name="Normalny" style:family="paragraph">
      <style:paragraph-properties fo:text-align="justify" fo:margin-bottom="0in" fo:text-indent="4.5284in"/>
    </style:style>
    <style:style style:name="T53" style:parent-style-name="Domyślnaczcionkaakapitu" style:family="text">
      <style:text-properties style:font-name="Times New Roman" fo:font-size="9pt" style:font-size-asian="9pt" style:font-size-complex="9pt"/>
    </style:style>
    <style:style style:name="P5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fo:text-align="justify" fo:margin-bottom="0in" fo:line-height="150%" fo:margin-left="0.3937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text-indent="4.5284in"/>
    </style:style>
  </office:automatic-styles>
  <office:body>
    <office:text text:use-soft-page-breaks="true">
      <text:p text:style-name="P1"><text:s text:c="133"/></text:p>
      <text:p text:style-name="P2"><text:span text:style-name="T3"><text:s/>Załącznik nr 6 do</text:span></text:p>
      <text:p text:style-name="P4"><text:span text:style-name="T5"><text:s/></text:span><text:span text:style-name="T6">Wewnętrznej procedury<text:s/></text:span><text:span text:style-name="T7">dokonywania zgłoszeń naruszeń prawa i podejmowania działań następczych<text:s/></text:span></text:p>
      <text:p text:style-name="P8"><text:span text:style-name="T9">ZOD FREGATA</text:span></text:p>
      <text:p text:style-name="P10"/>
      <text:p text:style-name="P11">UPOWAŻNIENIE<text:s/></text:p>
      <text:p text:style-name="P12">DO PRZETWARZANIA DANYCH OSOBOWYCH</text:p>
      <text:p text:style-name="P13">PEŁNOMOCNIKA, PEŁNOMOCNIKA ZASTĘPCZEGO I INNYCH UCZESTNIKÓW WEWNĘTRZNEGO POSTĘPOWANIA WYJAŚNIAJĄCEGO<text:s/></text:p>
      <text:p text:style-name="P14">(wzór)</text:p>
      <text:p text:style-name="P15"> </text:p>
      <text:p text:style-name="P16">Niniejszym działając w imieniu Administratora danych osobowych<text:s/>ZOD FREGATA, upoważniam Panią/a:</text:p>
      <text:p text:style-name="P17"/>
      <text:p text:style-name="P18">……………………………..</text:p>
      <text:p text:style-name="P19">(imię i nazwisko)</text:p>
      <text:p text:style-name="P20"><text:span text:style-name="T21">– pełniącą/ego funkcję Pełnomocnika / Pełnomocnika zastę</text:span><text:span text:style-name="T22">pczego / członka Zespołu / powołanego eksperta *<text:s/></text:span><text:span text:style-name="T23">w ramach Wewnętrznej procedury dokonywania zgłoszeń naruszeń prawa<text:s/></text:span><text:span text:style-name="T24"><text:line-break/></text:span><text:span text:style-name="T25">i podejmowania działań następczych w<text:s/></text:span><text:span text:style-name="T26">ZOD FREGATA</text:span><text:span text:style-name="T27"><text:line-break/></text:span><text:span text:style-name="T28">do<text:s/></text:span><text:span text:style-name="T29">przetwarzania danych osobowych Sygnalistów<text:s/></text:span><text:span text:style-name="T30">oraz innych osób biorących udział w postępowaniach wyjaśniających zainicjowanych zgłoszeniami naruszenia prawa w<text:s/></text:span><text:span text:style-name="T31">ZOD FREGATA</text:span><text:span text:style-name="T32">, a <text:s/>w tym do zbierania /<text:s/></text:span><text:span text:style-name="T33">wglądu do danych/ utrwalania / zmieniania / przechowywania / udostępniania / powielania / usuwania / niszczeni</text:span><text:span text:style-name="T34">a.*</text:span></text:p>
      <text:p text:style-name="P35"/>
      <text:p text:style-name="P36"/>
      <text:p text:style-name="P37">*niepotrzebne skreślić</text:p>
      <text:p text:style-name="P38"/>
      <text:p text:style-name="P39"/>
      <text:p text:style-name="P40"/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………………………………………….</text:span></text:p>
      <text:p text:style-name="P52"><text:span text:style-name="T53">PREZES ZARZĄDU ZOD FREGATA</text:span>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="0.0069in solid #0F4761" fo:padding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Futrzyńska-Mielcarzewicz</meta:initial-creator>
    <dc:creator>Marta Chmielewska</dc:creator>
    <meta:creation-date>2024-09-03T13:10:00Z</meta:creation-date>
    <dc:date>2024-09-24T13:05:00Z</dc:date>
    <meta:template xlink:href="Normal" xlink:type="simple"/>
    <meta:editing-cycles>5</meta:editing-cycles>
    <meta:editing-duration>PT960S</meta:editing-duration>
    <meta:document-statistic meta:page-count="1" meta:paragraph-count="2" meta:word-count="166" meta:character-count="1164" meta:row-count="8" meta:non-whitespace-character-count="1000"/>
  </office:meta>
</office:document-meta>
</file>