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fo:text-align="center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12" style:family="table-column">
      <style:table-column-properties style:column-width="0.3201in"/>
    </style:style>
    <style:style style:name="TableColumn13" style:family="table-column">
      <style:table-column-properties style:column-width="2.5312in"/>
    </style:style>
    <style:style style:name="TableColumn14" style:family="table-column">
      <style:table-column-properties style:column-width="4.2326in"/>
    </style:style>
    <style:style style:name="Table11" style:family="table">
      <style:table-properties style:width="7.08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margin-bottom="0in"/>
      <style:text-properties style:font-name="Times New Roman" fo:font-style="italic" style:font-style-asian="italic" style:font-style-complex="italic" fo:color="#909090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160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Normalny" style:family="paragraph">
      <style:paragraph-properties fo:margin-bottom="0in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Normalny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Normalny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Normalny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Normalny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972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1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P134" style:parent-style-name="Normalny" style:family="paragraph">
      <style:paragraph-properties fo:text-align="justify" fo:margin-bottom="0in" fo:text-indent="4.5284in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34"/></text:p>
      <text:p text:style-name="P2"><text:span text:style-name="T3">Załącznik nr 7 do</text:span></text:p>
      <text:p text:style-name="P4"><text:span text:style-name="T5"><text:s/></text:span><text:span text:style-name="T6">Wewnętrznej procedury<text:s/></text:span><text:span text:style-name="T7">dokonywania zgłoszeń naruszeń prawa i podejmowania działań następczych<text:s/></text:span></text:p>
      <text:p text:style-name="P8">w<text:s/>ZOD FREGATA<text:s/></text:p>
      <text:p text:style-name="P9">RAPORT KOŃCOWY</text:p>
      <text:p text:style-name="P10">(wzór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Osoba/Organ do którego skierowana jest informacja o zgłoszeniu naruszenia praw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Numer Zgłoszenia,<text:s/>którego dotyczy raport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Dane Zgłaszającego naruszenie prawa:</text:p>
            <text:p text:style-name="P35">(w przypadku Zgłoszenia anonimowego należy wpisać Zgłoszenie anonimowe lub <text:s/>nr identyfikacyjny Sygnalisty w przypadku pseudonimizacji jego danych osobowych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6">
            <text:p text:style-name="P40">4</text:p>
          </table:table-cell>
          <table:table-cell table:style-name="TableCell41">
            <text:p text:style-name="P42">Opis ustalonego wskutek<text:s/>Zgłoszenia stanu faktycznego</text:p>
            <text:p text:style-name="P43"><text:s/></text:p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Ustalone nieprawidłowości</text:p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Przyczyny nieprawidłowości</text:p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Zakres nieprawidłowości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kutki nieprawidłowości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Osoby odpowiedzialne za nieprawidłowośc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Wnioski Pełnomocnika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Analiza ryzyka<text:s/>wynikających ze Zgłoszenia</text:p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>W związku z opisanym powyżej naruszeniem prawa rekomenduję:</text:p>
      <text:p text:style-name="P114"/>
      <text:p text:style-name="P115">………………………………………………………………………………………………………………………………………….</text:p>
      <text:p text:style-name="P116"/>
      <text:p text:style-name="P117">………………………………………………………………………………………………………………………………………….</text:p>
      <text:p text:style-name="P118"/>
      <text:p text:style-name="P119">………………………………………………………………………………………………………………………………………….</text:p>
      <text:p text:style-name="P120"/>
      <text:p text:style-name="P121"/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………………………………………….</text:span></text:p>
      <text:p text:style-name="P134"><text:span text:style-name="T135"><text:s text:c="6"/>data i podpis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13:14:00Z</meta:creation-date>
    <dc:date>2024-09-24T13:05:00Z</dc:date>
    <meta:template xlink:href="Normal" xlink:type="simple"/>
    <meta:editing-cycles>7</meta:editing-cycles>
    <meta:editing-duration>PT420S</meta:editing-duration>
    <meta:document-statistic meta:page-count="1" meta:paragraph-count="2" meta:word-count="172" meta:character-count="1208" meta:row-count="8" meta:non-whitespace-character-count="1038"/>
  </office:meta>
</office:document-meta>
</file>